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2-1-1 </text:span><text:span text:style-name="T3">住宅存量季報表</text:span>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. Housing Stock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2</text:span><text:span text:style-name="T3">年第</text:span><text:span text:style-name="T2">3</text:span><text:span text:style-name="T3">季底</text:span><text:span text:style-name="T2"> End of Q3, 2013</text:span></text:p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單位：宅</text:span><text:span text:style-name="T5"> Unit</text:span><text:span text:style-name="T6">：</text:span><text:span text:style-name="T5">Housing-Unit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住宅存量</text:span></text:p>
            <text:p><text:span text:style-name="T7">Housing Stock       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8319742" calcext:value-type="float">
            <text:p>8,319,742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546187" calcext:value-type="float">
            <text:p>1,546,18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935837" calcext:value-type="float">
            <text:p>935,83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971418" calcext:value-type="float">
            <text:p>971,418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660086" calcext:value-type="float">
            <text:p>660,086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29176" calcext:value-type="float">
            <text:p>1,029,176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3156934" calcext:value-type="float">
            <text:p>3,156,93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65402" calcext:value-type="float">
            <text:p>165,402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763906" calcext:value-type="float">
            <text:p>763,906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73581" calcext:value-type="float">
            <text:p>173,581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69892" calcext:value-type="float">
            <text:p>169,892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393495" calcext:value-type="float">
            <text:p>393,495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163041" calcext:value-type="float">
            <text:p>163,041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217727" calcext:value-type="float">
            <text:p>217,72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176060" calcext:value-type="float">
            <text:p>176,060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276332" calcext:value-type="float">
            <text:p>276,332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75208" calcext:value-type="float">
            <text:p>75,208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122442" calcext:value-type="float">
            <text:p>122,442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29123" calcext:value-type="float">
            <text:p>29,123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164058" calcext:value-type="float">
            <text:p>164,058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64249" calcext:value-type="float">
            <text:p>164,24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02419" calcext:value-type="float">
            <text:p>102,41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20103" calcext:value-type="float">
            <text:p>20,103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7648" calcext:value-type="float">
            <text:p>17,648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2455" calcext:value-type="float">
            <text:p>2,455 </text:p>
          </table:table-cell>
          <table:table-cell table:number-columns-repeated="1022"/>
        </table:table-row>
        <table:table-row table:style-name="ro1" table:number-rows-repeated="2">
          <table:table-cell table:style-name="ce5"/>
          <table:table-cell table:style-name="ce12"/>
          <table:table-cell table:number-columns-repeated="1022"/>
        </table:table-row>
        <table:table-row table:style-name="ro6">
          <table:table-cell table:style-name="ce5"/>
          <table:table-cell table:style-name="ce13"/>
          <table:table-cell table:number-columns-repeated="1022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>
            <text:p><text:span text:style-name="T4">行政院主計總處</text:span></text:p>
            <text:p><text:span text:style-name="T7">Directorate-General of Budget, Accounting and Statistics</text:span></text:p>
            <text:p><text:span text:style-name="T4">財政部財稅資料中心</text:span></text:p>
            <text:p><text:span text:style-name="T7">Financial Data Center, Ministry of Finance</text:span></text:p>
            <text:p><text:span text:style-name="T4">內政部營建署</text:span></text:p>
            <text:p><text:span text:style-name="T7">Construction and Planning Agency, Ministry of the Interior</text:span></text:p>
            <text:p><text:span text:style-name="T7"/></text:p>
          </table:table-cell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林宛青</dc:creator>
    <dc:date>2014-01-02T17:20:22</dc:date>
    <meta:print-date>2007-08-31T11:25:11</meta:print-date>
    <meta:document-statistic meta:table-count="1" meta:cell-count="58" meta:object-count="0"/>
    <meta:generator>NDC_ODF_Application_Tools/1.0.3$Windows_x86 LibreOffice_project/8ad3e16aadc5e73175a2d44b1abec8638aa18880</meta:generator>
  </office:meta>
</office:document-meta>
</file>